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Tolhuis 4104 te Nijmegen zaaknummer MA24.01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Tolhuis 410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73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3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3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Tolhuis 4104 te Nijmegen zaaknummer MA24.01760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39</meta:user-defined>
    <meta:user-defined meta:name="OVERHEIDop.GmbID/DC.identifier">gmb-2024-333739</meta:user-defined>
    <meta:user-defined meta:name="OVERHEIDop.versieInformatie"/>
  </office:meta>
</office:document-meta>
</file>