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4 6021H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7-2024 een aanvraag omgevingsvergunning ontvangen.</text:p>
            <text:p text:style-name="common-al">Het betreft een aanvraag op locatie Nieuwstraat 4 6021HS Budel met omschrijving Verbouwing Nieuwstraat 4-6-8 1 Budel.</text:p>
            <text:p text:style-name="common-al">De zaak is geregistreerd onder nummer 95175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373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3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175</meta:user-defined>
    <meta:user-defined meta:name="DCTERMS.abstract">Verbouwing Nieuwstraat 4-6-8 1 Budel DSO 2024072201388 - Zaak 951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straat 4 6021HS Budel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38</meta:user-defined>
    <meta:user-defined meta:name="OVERHEIDop.GmbID/DC.identifier">gmb-2024-333738</meta:user-defined>
    <meta:user-defined meta:name="OVERHEIDop.versieInformatie"/>
  </office:meta>
</office:document-meta>
</file>