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Burgemeester Honcoop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emeester Honcooplaan 6, bouwactiviteit (omgevingsplan) en handelen in strijd met regels ruimtelijke ordening voor het uitbreiden van een woning, verzonden 22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373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Burgemeester Honcooplaan 6 te Hatt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37</meta:user-defined>
    <meta:user-defined meta:name="OVERHEIDop.GmbID/DC.identifier">gmb-2024-333737</meta:user-defined>
    <meta:user-defined meta:name="OVERHEIDop.versieInformatie"/>
  </office:meta>
</office:document-meta>
</file>