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eethovenstraat 13 te Groesbeek zaaknummer MA24.01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Beethovenstraat 13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373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3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3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eethovenstraat 13 te Groesbeek zaaknummer MA24.01731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730</meta:user-defined>
    <meta:user-defined meta:name="OVERHEIDop.GmbID/DC.identifier">gmb-2024-333730</meta:user-defined>
    <meta:user-defined meta:name="OVERHEIDop.versieInformatie"/>
  </office:meta>
</office:document-meta>
</file>