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stemmingsplan ‘Buitengebied 2014, 13e herziening Stadsstrand’ vastgesteld</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In de originele bekendmaking (Gemeenteblad 2024, 320548) stond in de alinea over inzage dat het om een ontwerpbestemmingsplan gaat. Dit is niet het geval en is daarom in deze rectificatie aangepast, daarnaast is in de titel ook duidelijk gemaakt dat het om een vastgesteld bestemmingsplan gaat. De aangepast publicatie is hieronder volledig weergegeven.</text:p>
            <text:p text:style-name="common-al">-</text:p>
            <text:p text:style-name="common-al">Het college van B&amp;W maakt bekend dat de gemeenteraad in zijn vergadering van 11 juli 2024 het bestemmingsplan ‘Buitengebied 2014, 13e herziening Stadsstrand’ heeft vastgesteld.</text:p>
            <text:p text:style-name="common-al">Bestemmingsplan</text:p>
            <text:p text:style-name="common-al">Het bestemmingsplan maakt het gebruik voor een permanente horecavoorziening mogelijk die alleen in de periode van 1 april tot 1 november 2023 aanwezig mag zijn ter plaatse van het stadsstrand te Kampen (seizoensgebonden). In dit bestemmingsplan is rekening gehouden met de uitgangspunten van een door de raad op 23 maart 2023 aangenomen motie. Daarbij is de voorziening aan de noordwestzijde van de huidige trap gesitueerd, is het terras verkleind en hoeven bezoekers van het stadsstrand niet over het terras van de horecavoorziening te gaan om bij het strandje te komen.</text:p>
            <text:p text:style-name="common-al">Inzage</text:p>
            <text:p text:style-name="common-al">Het vastgestelde bestemmingsplan ligt met ingang van 24 juli tot en met 3 september 2024 tijdens openingstijden ter inzage in het stadhuis. Het plan is ook digitaal beschikbaar via www.ruimtelijkeplannen.nl. Het planidentificatienummer (ID) is NL.IMRO.0166.00991344-VB01.</text:p>
            <text:p text:style-name="common-al">Beroep</text:p>
            <text:p text:style-name="common-al">Gedurende de termijn van terinzagelegging kunnen de volgende (rechts)personen beroep instellen bij de Afdeling bestuursrechtspraak van de Raad van State (Postbus 20019, 2500 EA Den Haag):</text:p>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hebben ingediend tegen het ontwerpbestemmingsplan.</text:p>
              </text:list-item>
            </text:list>
            <text:p text:style-name="common-al">Het beroepschrift moet gedagtekend, gemotiveerd en ondertekend zijn.</text:p>
            <text:p text:style-name="common-al">Inwerkingtreding</text:p>
            <text:p text:style-name="last-al">Het besluit tot vaststelling van het bestemmingsplan treedt in werking de dag na afloop van de beroepstermijn. Het instellen van beroep schorst het besluit niet. Degene die beroep instelt kan daarnaast een verzoek om een voorlopige voorziening (schorsing) indienen bij de Voorzitter van de Afdeling Bestuursrechtspraak van de Raad van State op het voornoemde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372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2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2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Kampen</meta:user-defined>
    <meta:user-defined meta:name="OVERHEID.Informatietype/DC.type">officiële publicatie</meta:user-defined>
    <meta:user-defined meta:name="OVERHEIDop.Rubriek/DC.type">ruimtelijk plan of omgevingsdocument</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imtelijkplan/OVERHEIDop.bekendmakingBetreffendePlan">NL.IMRO.0166.00991344-VB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Bestemmingsplan ‘Buitengebied 2014, 13e herziening Stadsstrand’ vastgesteld</meta:user-defined>
    <meta:user-defined meta:name="OVERHEIDop.datumEindeReactietermijn">2024-09-03</meta:user-defined>
    <meta:user-defined meta:name="OVERHEIDop.terinzageleggingBG">https://www.ruimtelijkeplannen.nl?planidn=NL.IMRO.0166.00991344-VB01</meta:user-defined>
    <meta:user-defined meta:name="DCTERMS.W3CDTF/DCTERMS.available">2024-07-30</meta:user-defined>
    <meta:user-defined meta:name="DCTERMS.W3CDTF/OVERHEIDop.jaargang">2024</meta:user-defined>
    <meta:user-defined meta:name="OVERHEIDop.publicationIssue">333729</meta:user-defined>
    <meta:user-defined meta:name="OVERHEIDop.GmbID/DC.identifier">gmb-2024-333729</meta:user-defined>
    <meta:user-defined meta:name="OVERHEIDop.versieInformatie"/>
  </office:meta>
</office:document-meta>
</file>