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e Gildekamp 3012 te Nijmegen zaaknummer MA24.01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de Gildekamp 301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72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2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2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e Gildekamp 3012 te Nijmegen zaaknummer MA24.0170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27</meta:user-defined>
    <meta:user-defined meta:name="OVERHEIDop.GmbID/DC.identifier">gmb-2024-333727</meta:user-defined>
    <meta:user-defined meta:name="OVERHEIDop.versieInformatie"/>
  </office:meta>
</office:document-meta>
</file>