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uit MSR (regulier) Bron 004 op de locatie Goudenregenstraat 12 te Lent zaaknummer MA24.0164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verwijderen van asbest uit MSR (regulier) Bron 004 op de locatie Goudenregenstraat 12 te Lent.</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3722</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722</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722</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uit MSR (regulier) Bron 004 op de locatie Goudenregenstraat 12 te Lent zaaknummer MA24.01649</meta:user-defined>
    <meta:user-defined meta:name="DCTERMS.W3CDTF/DCTERMS.available">2024-07-30</meta:user-defined>
    <meta:user-defined meta:name="DCTERMS.W3CDTF/OVERHEIDop.jaargang">2024</meta:user-defined>
    <meta:user-defined meta:name="OVERHEIDop.publicationIssue">333722</meta:user-defined>
    <meta:user-defined meta:name="OVERHEIDop.GmbID/DC.identifier">gmb-2024-333722</meta:user-defined>
    <meta:user-defined meta:name="OVERHEIDop.versieInformatie"/>
  </office:meta>
</office:document-meta>
</file>