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distributiecentrum en het kappen van bomen, Aan de Zwarte Hond - Steenweg (sectie D 3678)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span text:style-name="nadrukvet">Aan de Zwarte Hond - Steenweg (sectie D 3678) te Tegelen</text:span>
          </text:p>
            <text:p text:style-name="common-al">Voor het oprichten van een distributiecentrum en het kappen van bomen</text:p>
            <text:p text:style-name="common-al">Ontvangen op 21 december 2023</text:p>
            <text:p text:style-name="common-al">Kenmerk Z2023-03075</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372</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72</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72</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kappen</meta:user-defined>
    <meta:user-defined meta:name="OVERHEIDop.referentienummer">Rx.Mission zaak Z2023-03075</meta:user-defined>
    <meta:user-defined meta:name="DCTERMS.abstract">Betreft: Aanvraag op locatie Aan de Zwarte Hond - Steenweg (sectie D 3678) te Tegelen</meta:user-defined>
    <dc:language>nl</dc:language>
    <meta:user-defined meta:name="OVERHEIDop.locatietype/OVERHEIDop.gebiedsmarkering">Vlak</meta:user-defined>
    <meta:user-defined meta:name="DC.title">Aanvraag vergunning voor het oprichten van een distributiecentrum en het kappen van bomen, Aan de Zwarte Hond - Steenweg (sectie D 3678) te Tegelen</meta:user-defined>
    <meta:user-defined meta:name="DCTERMS.W3CDTF/DCTERMS.available">2024-01-19</meta:user-defined>
    <meta:user-defined meta:name="DCTERMS.W3CDTF/OVERHEIDop.jaargang">2024</meta:user-defined>
    <meta:user-defined meta:name="OVERHEIDop.publicationIssue">33372</meta:user-defined>
    <meta:user-defined meta:name="OVERHEIDop.GmbID/DC.identifier">gmb-2024-33372</meta:user-defined>
    <meta:user-defined meta:name="OVERHEIDop.versieInformatie"/>
  </office:meta>
</office:document-meta>
</file>