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Bredeweg 26 te Groesbeek zaaknummer MA24.01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regulier) op de locatie Bredeweg 26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33719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1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1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Bredeweg 26 te Groesbeek zaaknummer MA24.01630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719</meta:user-defined>
    <meta:user-defined meta:name="OVERHEIDop.GmbID/DC.identifier">gmb-2024-333719</meta:user-defined>
    <meta:user-defined meta:name="OVERHEIDop.versieInformatie"/>
  </office:meta>
</office:document-meta>
</file>