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bedrijfsverzamelgebouw op de locatie nabij Mies Groesbeek zaaknummer MA24.01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bouwen van een bedrijfsverzamelgebouw op de locatie nabij Mies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371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bouwen van een bedrijfsverzamelgebouw op de locatie nabij Mies Groesbeek zaaknummer MA24.01618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13</meta:user-defined>
    <meta:user-defined meta:name="OVERHEIDop.GmbID/DC.identifier">gmb-2024-333713</meta:user-defined>
    <meta:user-defined meta:name="OVERHEIDop.versieInformatie"/>
  </office:meta>
</office:document-meta>
</file>