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fundering van een reeds verleende vergunning op de locatie Geldershofstraat 5 A te Lent zaaknummer AB24.011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herstellen van de fundering van een reeds verleende vergunning op de locatie Geldershofstraat 5 A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1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1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1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stellen van de fundering van een reeds verleende vergunning op de locatie Geldershofstraat 5 A te Lent zaaknummer AB24.01150</meta:user-defined>
    <meta:user-defined meta:name="DCTERMS.W3CDTF/DCTERMS.available">2024-07-30</meta:user-defined>
    <meta:user-defined meta:name="DCTERMS.W3CDTF/OVERHEIDop.jaargang">2024</meta:user-defined>
    <meta:user-defined meta:name="OVERHEIDop.publicationIssue">333710</meta:user-defined>
    <meta:user-defined meta:name="OVERHEIDop.GmbID/DC.identifier">gmb-2024-333710</meta:user-defined>
    <meta:user-defined meta:name="OVERHEIDop.versieInformatie"/>
  </office:meta>
</office:document-meta>
</file>