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Eik op de locatie Kerkenbos 1077 te Nijmegen zaaknummer AB24.01128</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kappen van een Eik op de locatie Kerkenbos 1077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4 septem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33708</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708</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708</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kappen van een Eik op de locatie Kerkenbos 1077 te Nijmegen zaaknummer AB24.01128</meta:user-defined>
    <meta:user-defined meta:name="DCTERMS.W3CDTF/DCTERMS.available">2024-07-30</meta:user-defined>
    <meta:user-defined meta:name="DCTERMS.W3CDTF/OVERHEIDop.jaargang">2024</meta:user-defined>
    <meta:user-defined meta:name="OVERHEIDop.publicationIssue">333708</meta:user-defined>
    <meta:user-defined meta:name="OVERHEIDop.GmbID/DC.identifier">gmb-2024-333708</meta:user-defined>
    <meta:user-defined meta:name="OVERHEIDop.versieInformatie"/>
  </office:meta>
</office:document-meta>
</file>