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ijgebouw aan Hertog Hendriklaan 1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7-2024 een aanvraag voor een omgevingsvergunning ontvangen. De vergunning is aangevraagd voor het slopen van een bijgebouw aan Hertog Hendriklaan 1, 3743 D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370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89667</meta:user-defined>
    <meta:user-defined meta:name="DCTERMS.abstract">het slop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een bijgebouw aan Hertog Hendriklaan 1, 3743 DL Baar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07</meta:user-defined>
    <meta:user-defined meta:name="OVERHEIDop.GmbID/DC.identifier">gmb-2024-333707</meta:user-defined>
    <meta:user-defined meta:name="OVERHEIDop.versieInformatie"/>
  </office:meta>
</office:document-meta>
</file>