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etreft verbouw van bestaande aanbouw bij de woning aan de Oosterhoutstraat 19 (OV-2024-004297)</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betreft verbouw van bestaande aanbouw bij de woning aan de Oosterhoutstraat 19. Bij ons geregistreerd onder kenmerk: OV-2024-004297.</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6-07-2024. De gemeente Leeuwarden neemt daarover waarschijnlijk voor 20-09-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33701</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701</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701</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4297</meta:user-defined>
    <dc:language>nl</dc:language>
    <meta:user-defined meta:name="OVERHEIDop.locatietype/OVERHEIDop.gebiedsmarkering">Vlak</meta:user-defined>
    <meta:user-defined meta:name="DC.title">Aanvraag omgevingsvergunning voor het betreft verbouw van bestaande aanbouw bij de woning aan de Oosterhoutstraat 19 (OV-2024-004297)</meta:user-defined>
    <meta:user-defined meta:name="DCTERMS.W3CDTF/DCTERMS.available">2024-07-30</meta:user-defined>
    <meta:user-defined meta:name="DCTERMS.W3CDTF/OVERHEIDop.jaargang">2024</meta:user-defined>
    <meta:user-defined meta:name="OVERHEIDop.publicationIssue">333701</meta:user-defined>
    <meta:user-defined meta:name="OVERHEIDop.GmbID/DC.identifier">gmb-2024-333701</meta:user-defined>
    <meta:user-defined meta:name="OVERHEIDop.versieInformatie"/>
  </office:meta>
</office:document-meta>
</file>