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abij Doddendaal Nijmegen zaaknummer MA24.0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nabij Doddendaal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6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nabij Doddendaal Nijmegen zaaknummer MA24.0148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99</meta:user-defined>
    <meta:user-defined meta:name="OVERHEIDop.GmbID/DC.identifier">gmb-2024-333699</meta:user-defined>
    <meta:user-defined meta:name="OVERHEIDop.versieInformatie"/>
  </office:meta>
</office:document-meta>
</file>