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t. Stephanusstraat 11 te Nijmegen zaaknummer MA24.0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St. Stephanus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6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t. Stephanusstraat 11 te Nijmegen zaaknummer MA24.0146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97</meta:user-defined>
    <meta:user-defined meta:name="OVERHEIDop.GmbID/DC.identifier">gmb-2024-333697</meta:user-defined>
    <meta:user-defined meta:name="OVERHEIDop.versieInformatie"/>
  </office:meta>
</office:document-meta>
</file>