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Sukerbietenfeest Lemelerveld van 6 t/m 11 augustus 2024, op het evenemententerrein aan de Vilstersedijk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7326</text:p>
            <text:p text:style-name="common-al">
            <text:span text:style-name="nadrukvet">Ingekomen:</text:span> 04-06-2024</text:p>
            <text:p text:style-name="common-al">
            <text:span text:style-name="nadrukvet">Locatie:</text:span> evenemententerrein aan de Vilstersedijk in Lemelerveld</text:p>
            <text:p text:style-name="common-al">
            <text:span text:style-name="nadrukvet">Projectomschrijving:</text:span> het organiseren van Sukerbietenfeest Lemelerveld van 6 t/m 11 augustus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36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7326</meta:user-defined>
    <meta:user-defined meta:name="DCTERMS.abstract">het organiseren van Sukerbietenfeest Lemelerveld van 6 t/m 11 augustus 2024</meta:user-defined>
    <dc:language>nl</dc:language>
    <meta:user-defined meta:name="OVERHEIDop.locatietype/OVERHEIDop.gebiedsmarkering">Punt</meta:user-defined>
    <meta:user-defined meta:name="DC.title">Besluit - evenementenvergunning, het organiseren van Sukerbietenfeest Lemelerveld van 6 t/m 11 augustus 2024, op het evenemententerrein aan de Vilstersedijk in Lemelervel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95</meta:user-defined>
    <meta:user-defined meta:name="OVERHEIDop.GmbID/DC.identifier">gmb-2024-333695</meta:user-defined>
    <meta:user-defined meta:name="OVERHEIDop.versieInformatie"/>
  </office:meta>
</office:document-meta>
</file>