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meststoffen op de locatie Vogelzang 8 Overasselt zaaknummer MA24.01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opslaan van meststoffen op de locatie Vogelzang 8 Overassel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3369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9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9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pslaan van meststoffen op de locatie Vogelzang 8 Overasselt zaaknummer MA24.01124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694</meta:user-defined>
    <meta:user-defined meta:name="OVERHEIDop.GmbID/DC.identifier">gmb-2024-333694</meta:user-defined>
    <meta:user-defined meta:name="OVERHEIDop.versieInformatie"/>
  </office:meta>
</office:document-meta>
</file>