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3, 5961NM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601</text:p>
            <text:p text:style-name="common-al">De omschrijving van de zaak: plaatsen tijdelijke horeca-unit Aardbeienland</text:p>
            <text:p text:style-name="common-al">De ontvangstdatum van de zaak: 31 mei 2024</text:p>
            <text:p text:style-name="common-al">De globale locatie: Kreuzelweg 3, 5961NM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69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01</meta:user-defined>
    <meta:user-defined meta:name="DCTERMS.abstract">Betreft: Beschikking verlenging beslistermijn op locatie Kreuzelweg 3, 5961NM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reuzelweg 3, 5961NM Horst, Kennisgeving termijnverlengin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91</meta:user-defined>
    <meta:user-defined meta:name="OVERHEIDop.GmbID/DC.identifier">gmb-2024-333691</meta:user-defined>
    <meta:user-defined meta:name="OVERHEIDop.versieInformatie"/>
  </office:meta>
</office:document-meta>
</file>