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Dorpsstraat 371 Wormer, kappen 2 bomen (voo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1 januari 2024</text:p>
            <text:p text:style-name="common-al">Ons kenmerk:2024AV000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3369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69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69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371 Wormer, kappen 2 bomen (voortuin)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369</meta:user-defined>
    <meta:user-defined meta:name="OVERHEIDop.GmbID/DC.identifier">gmb-2024-33369</meta:user-defined>
    <meta:user-defined meta:name="OVERHEIDop.versieInformatie"/>
  </office:meta>
</office:document-meta>
</file>