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kantiemarkten café de Bank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4-026577.</text:p>
            <text:p text:style-name="common-al"/>
            <text:p text:style-name="common-al">Datum: 5, 12 en 19 augustus 2024</text:p>
            <text:p text:style-name="common-al">Omschrijving: Vakantiemarkten café de Bank muziek, 3 maandagen van 13.00 tot 22.00 uur </text:p>
            <text:p text:style-name="common-al">Locatie: Beneden Oosterdiep 25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368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8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8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6577</meta:user-defined>
    <meta:user-defined meta:name="DCTERMS.abstract">Vakantiemarkten café de Bank muziek 5, 12 en 19 augustus 2024 Beneden Oosterdiep 25</meta:user-defined>
    <dc:language>nl</dc:language>
    <meta:user-defined meta:name="OVERHEIDop.locatietype/OVERHEIDop.gebiedsmarkering">Adres</meta:user-defined>
    <meta:user-defined meta:name="DC.title">Verleende evenementenvergunning Vakantiemarkten café de Bank 2024</meta:user-defined>
    <meta:user-defined meta:name="DCTERMS.W3CDTF/DCTERMS.available">2024-07-30</meta:user-defined>
    <meta:user-defined meta:name="DCTERMS.W3CDTF/OVERHEIDop.jaargang">2024</meta:user-defined>
    <meta:user-defined meta:name="OVERHEIDop.publicationIssue">333687</meta:user-defined>
    <meta:user-defined meta:name="OVERHEIDop.GmbID/DC.identifier">gmb-2024-333687</meta:user-defined>
    <meta:user-defined meta:name="OVERHEIDop.versieInformatie"/>
  </office:meta>
</office:document-meta>
</file>