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kozijnen in de keuken en klapdeuren in de bijkeuken op de locatie Heliodoorstraat 4 te Nijmegen zaaknummer AB24.0017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vangen van kozijnen in de keuken en klapdeuren in de bijkeuken op de locatie Heliodoorstraat 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4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68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8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8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kozijnen in de keuken en klapdeuren in de bijkeuken op de locatie Heliodoorstraat 4 te Nijmegen zaaknummer AB24.00172</meta:user-defined>
    <meta:user-defined meta:name="DCTERMS.W3CDTF/DCTERMS.available">2024-07-30</meta:user-defined>
    <meta:user-defined meta:name="DCTERMS.W3CDTF/OVERHEIDop.jaargang">2024</meta:user-defined>
    <meta:user-defined meta:name="OVERHEIDop.publicationIssue">333684</meta:user-defined>
    <meta:user-defined meta:name="OVERHEIDop.GmbID/DC.identifier">gmb-2024-333684</meta:user-defined>
    <meta:user-defined meta:name="OVERHEIDop.versieInformatie"/>
  </office:meta>
</office:document-meta>
</file>