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Begijnestraat 12, 0392-2024-0077893, het kappen van een boom op het achterterrein i.v.m. een archeologische opgraving, verzonden 2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36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77893</meta:user-defined>
    <meta:user-defined meta:name="DCTERMS.abstract">het kappen van een boom op het achterterrein i.v.m. een archeologische opgra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te Begijnestraat 12, 0392-2024-0077893, het kappen van een boom op het achterterrein i.v.m. een archeologische opgraving, verzonden 26-07-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76</meta:user-defined>
    <meta:user-defined meta:name="OVERHEIDop.GmbID/DC.identifier">gmb-2024-333676</meta:user-defined>
    <meta:user-defined meta:name="OVERHEIDop.versieInformatie"/>
  </office:meta>
</office:document-meta>
</file>