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omgevingsvergunning: het vergroten van een garage (carport), Distelstraat 2 te Alphen aan den Rijn, V2023/3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stelstraat 2 te Alphen aan den Rijn</text:p>
            <text:p text:style-name="common-al">2403 VV</text:p>
            <text:p text:style-name="common-al">V2023/350</text:p>
            <text:p text:style-name="common-al">het vergroten van een garage (carport)</text:p>
            <text:p text:style-name="common-al">Datum: 4 dec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36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omgevingsvergunning: het vergroten van een garage (carport), Distelstraat 2 te Alphen aan den Rijn, V2023/350</meta:user-defined>
    <meta:user-defined meta:name="DCTERMS.W3CDTF/DCTERMS.available">2024-01-24</meta:user-defined>
    <meta:user-defined meta:name="DCTERMS.W3CDTF/OVERHEIDop.jaargang">2024</meta:user-defined>
    <meta:user-defined meta:name="OVERHEIDop.publicationIssue">33367</meta:user-defined>
    <meta:user-defined meta:name="OVERHEIDop.GmbID/DC.identifier">gmb-2024-33367</meta:user-defined>
    <meta:user-defined meta:name="OVERHEIDop.versieInformatie"/>
  </office:meta>
</office:document-meta>
</file>