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peroortstraat 64-01 - Schilperoortstraat 64-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lperoortstraat 64-01, 3082SW, samenvoegen van vier woningen tot drie woningen (aanvraagdatum 24-07-2024, dossiernummer OMV.24.07.0035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66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lperoortstraat 64-01 - Schilperoortstraat 64-6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65</meta:user-defined>
    <meta:user-defined meta:name="OVERHEIDop.GmbID/DC.identifier">gmb-2024-333665</meta:user-defined>
    <meta:user-defined meta:name="OVERHEIDop.versieInformatie"/>
  </office:meta>
</office:document-meta>
</file>