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egang 25 2011HR Haarlem, 0392-2024-0105976, het verlagen van plafonds op de begane grond en 1e verdieping en het bouwen van muren op de 2e verdieping, ontvangen op 26-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66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6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6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5976</meta:user-defined>
    <meta:user-defined meta:name="DCTERMS.abstract">het verlagen van plafonds op de begane grond en 1e verdieping en het bouwen van muren op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egang 25 2011HR Haarlem, 0392-2024-0105976, het verlagen van plafonds op de begane grond en 1e verdieping en het bouwen van muren op de 2e verdieping, ontvangen op 26-07-2024</meta:user-defined>
    <meta:user-defined meta:name="DCTERMS.W3CDTF/DCTERMS.available">2024-07-30</meta:user-defined>
    <meta:user-defined meta:name="DCTERMS.W3CDTF/OVERHEIDop.jaargang">2024</meta:user-defined>
    <meta:user-defined meta:name="OVERHEIDop.publicationIssue">333664</meta:user-defined>
    <meta:user-defined meta:name="OVERHEIDop.GmbID/DC.identifier">gmb-2024-333664</meta:user-defined>
    <meta:user-defined meta:name="OVERHEIDop.versieInformatie"/>
  </office:meta>
</office:document-meta>
</file>