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onradi-Veenlandstrjitt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Conradi-Veenlandstrjitte, het organiseren van een evenement Winkelcentrum Damwoude 50 jaar op 25 oktober 2024 (aanvraag is ontvangen op 17 jul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36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15</meta:user-defined>
    <dc:language>nl</dc:language>
    <meta:user-defined meta:name="OVERHEIDop.locatietype/OVERHEIDop.gebiedsmarkering">Weg</meta:user-defined>
    <meta:user-defined meta:name="DC.title">Aanvraag evenementenvergunning Conradi-Veenlandstrjitte te Damwâl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659</meta:user-defined>
    <meta:user-defined meta:name="OVERHEIDop.GmbID/DC.identifier">gmb-2024-333659</meta:user-defined>
    <meta:user-defined meta:name="OVERHEIDop.versieInformatie"/>
  </office:meta>
</office:document-meta>
</file>