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ankomst Kitesurftocht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5 juli 2024 de volgende evenementenvergunning heeft verleend:</text:p>
            <text:p text:style-name="common-al">Aankomst Kitesurftocht Hoek tot Helder in Huisduinen</text:p>
            <text:p text:style-name="common-al">Datum evenement: op 1 dag binnen windraam van 17 aug t/m 3 nov 2024 tussen 15.30-17.00 uur</text:p>
            <text:p text:style-name="common-al">Zaaknummer: 7674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365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Den Helder – evenementenvergunning verleend voor aankomst Kitesurftocht in Huisduin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55</meta:user-defined>
    <meta:user-defined meta:name="OVERHEIDop.GmbID/DC.identifier">gmb-2024-333655</meta:user-defined>
    <meta:user-defined meta:name="OVERHEIDop.versieInformatie"/>
  </office:meta>
</office:document-meta>
</file>