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aveslootstraat 9, 4301GK Zierikzee    - het plaatsen van een overkapping aan de achter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overkapping aan de achtergevelZaaknummer: 1139337Datum indiening: 25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364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4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4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000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aveslootstraat 9, 4301GK Zierikzee    - het plaatsen van een overkapping aan de achtergevelAanvraa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643</meta:user-defined>
    <meta:user-defined meta:name="OVERHEIDop.GmbID/DC.identifier">gmb-2024-333643</meta:user-defined>
    <meta:user-defined meta:name="OVERHEIDop.versieInformatie"/>
  </office:meta>
</office:document-meta>
</file>