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school met 10 nieuwe lokalen, Kalkovenweg 62 te Alphen aan den Rijn, V2023/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kovenweg 62 te Alphen aan den Rijn</text:p>
            <text:p text:style-name="common-al">2401 LK</text:p>
            <text:p text:style-name="common-al">V2023/841</text:p>
            <text:p text:style-name="common-al">het uitbreiden van de school met 10 nieuwe lokalen</text:p>
            <text:p text:style-name="common-al">Datum verleend: 16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school met 10 nieuwe lokalen, Kalkovenweg 62 te Alphen aan den Rijn, V2023/841</meta:user-defined>
    <meta:user-defined meta:name="DCTERMS.W3CDTF/DCTERMS.available">2024-01-24</meta:user-defined>
    <meta:user-defined meta:name="DCTERMS.W3CDTF/OVERHEIDop.jaargang">2024</meta:user-defined>
    <meta:user-defined meta:name="OVERHEIDop.publicationIssue">33364</meta:user-defined>
    <meta:user-defined meta:name="OVERHEIDop.GmbID/DC.identifier">gmb-2024-33364</meta:user-defined>
    <meta:user-defined meta:name="OVERHEIDop.versieInformatie"/>
  </office:meta>
</office:document-meta>
</file>