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ransportleiding voor electra aan Trace Neerrijnen -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4-07-2024</text:p>
            <text:p text:style-name="common-al">Boven/ondergronds: Ondergronds</text:p>
            <text:p text:style-name="common-al">Werkzaamheden: Realiseren transportleiding electra</text:p>
            <text:p text:style-name="common-al">Adres: Trace Neerrijnen - Heesselt</text:p>
            <text:p text:style-name="common-al">Nummer: 5318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6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89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realiseren van een transportleiding voor electra aan Trace Neerrijnen - Heesse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34</meta:user-defined>
    <meta:user-defined meta:name="OVERHEIDop.GmbID/DC.identifier">gmb-2024-333634</meta:user-defined>
    <meta:user-defined meta:name="OVERHEIDop.versieInformatie"/>
  </office:meta>
</office:document-meta>
</file>