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zanddepot Eeltsjemar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
            <text:span text:style-name="nadrukvet">Rinsumageast, </text:span>Zanddepot Eeltsjemar, aanvraag evenementenvergunning ten behoeve van Higro Burdaard op 7 en 8 september 2024 van 9.00 uur tot 18.00 uur en het op en afbouwen op 6 en 9 september van 10.00 uur tot 17.00 uur (aanvraag is ontvangen op 18 juli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3363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63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63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214</meta:user-defined>
    <dc:language>nl</dc:language>
    <meta:user-defined meta:name="OVERHEIDop.locatietype/OVERHEIDop.gebiedsmarkering">Woonplaats</meta:user-defined>
    <meta:user-defined meta:name="DC.title">Aanvraag evenementenvergunning zanddepot Eeltsjemar Rinsumageas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3632</meta:user-defined>
    <meta:user-defined meta:name="OVERHEIDop.GmbID/DC.identifier">gmb-2024-333632</meta:user-defined>
    <meta:user-defined meta:name="OVERHEIDop.versieInformatie"/>
  </office:meta>
</office:document-meta>
</file>