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istributieleiding voor electra ter hoogte van Kolstraat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18-07-2024</text:p>
            <text:p text:style-name="common-al">Boven/ondergronds: Ondergronds</text:p>
            <text:p text:style-name="common-al">Werkzaamheden: Realiseren distributieleiding electra</text:p>
            <text:p text:style-name="common-al">Adres: thv Kolstraat 68 Herwijnen</text:p>
            <text:p text:style-name="common-al">Nummer: 5373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63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304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ter hoogte van Kolstraat 68 te Herwijn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31</meta:user-defined>
    <meta:user-defined meta:name="OVERHEIDop.GmbID/DC.identifier">gmb-2024-333631</meta:user-defined>
    <meta:user-defined meta:name="OVERHEIDop.versieInformatie"/>
  </office:meta>
</office:document-meta>
</file>