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sluiting voor electra tbv een laadpaal ter hoogte van Wilgenlaan 3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en: 18-07-2024</text:p>
            <text:p text:style-name="common-al">Boven/ondergronds: Ondergronds</text:p>
            <text:p text:style-name="common-al">Werkzaamheden: Realiseren aansluiting electra tbv laadpaal</text:p>
            <text:p text:style-name="common-al">Adres: thv Wilgenlaan 33 Meteren </text:p>
            <text:p text:style-name="common-al">Nummer: 53693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36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6935</meta:user-defined>
    <dc:language>nl</dc:language>
    <meta:user-defined meta:name="OVERHEIDop.locatietype/OVERHEIDop.gebiedsmarkering">Adres</meta:user-defined>
    <meta:user-defined meta:name="DC.title">Toestemming voor het realiseren van een aansluiting voor electra tbv een laadpaal ter hoogte van Wilgenlaan 33 te Meter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25</meta:user-defined>
    <meta:user-defined meta:name="OVERHEIDop.GmbID/DC.identifier">gmb-2024-333625</meta:user-defined>
    <meta:user-defined meta:name="OVERHEIDop.versieInformatie"/>
  </office:meta>
</office:document-meta>
</file>