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lok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Blokstraat 12,</text:span> 8012AZ (woonfunctie)</text:p>
            <text:p text:style-name="common-al">
            <text:span text:style-name="nadrukvet">Blokstraat 12A,</text:span> 8012AZ (woonfunctie)</text:p>
            <text:p text:style-name="common-al">
            <text:span text:style-name="nadrukcur">Samenvoegen in:</text:span>
          </text:p>
            <text:p text:style-name="common-al">
            <text:span text:style-name="nadrukvet">Blokstraat 12,</text:span> 8012AZ (woonfunctie)</text:p>
            <text:p text:style-name="common-al">Verzenddatum besluit: 26 juli 2024</text:p>
            <text:p text:style-name="common-al">Kenmerk besluit: 154683-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62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2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2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Blokstraat 12</meta:user-defined>
    <meta:user-defined meta:name="DCTERMS.W3CDTF/DCTERMS.available">2024-07-30</meta:user-defined>
    <meta:user-defined meta:name="DCTERMS.W3CDTF/OVERHEIDop.jaargang">2024</meta:user-defined>
    <meta:user-defined meta:name="OVERHEIDop.externeBijlage">Bijlage bij huisnummerbesluit 154683-2024|exb-2024-30306</meta:user-defined>
    <meta:user-defined meta:name="OVERHEIDop.publicationIssue">333624</meta:user-defined>
    <meta:user-defined meta:name="OVERHEIDop.GmbID/DC.identifier">gmb-2024-333624</meta:user-defined>
    <meta:user-defined meta:name="OVERHEIDop.versieInformatie"/>
  </office:meta>
</office:document-meta>
</file>