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ONTWERP Geactualiseerd Geluidreductieplan Industrieterrein Stormpolder</text:p>
      <text:section text:name="zakelijke-mededeling_id1-3-2" text:style-name="zakelijke-mededeling">
        <text:section text:name="zakelijke-mededeling-tekst_id1-3-2-1" text:style-name="zakelijke-mededeling-tekst">
          <text:section text:name="tekst_id1-3-2-1-1" text:style-name="tekst">
            <text:p text:style-name="common-al">21 december 2023</text:p>
            <text:p text:style-name="common-al">Burgemeester en wethouders van Krimpen aan den IJssel maken bekend dat het nodig is dat het geluidreductieplan industrieterrein Stormpolder wordt geactualiseerd. Het ontwerp daarvoor leggen zij vanaf 22 januari 2024 6 weken ter inzage. Dit doen zij – als beheerder van de geluidzone van Industrieterrein Stormpolder – op basis van artikel 67 van de Wet geluidhinder. </text:p>
            <text:list text:style-name="id1-3-2-1-1-3">
              <text:list-item text:style-override="id1-3-2-1-1-3-1">
                <text:number>1.</text:number>
                <text:p text:style-name="al">
                <text:span text:style-name="nadrukvet">Plangebied en doel</text:span>
              </text:p>
              </text:list-item>
            </text:list>
            <text:p text:style-name="common-al">Het gezoneerde Industrieterrein Stormpolder ligt op het grondgebied van de gemeenten Krimpen aan den IJssel, Rotterdam en Capelle aan den IJssel. In het westelijk deel op grondgebied van de gemeente Rotterdam is in de periode medio 2012-2013 een beperkte overschrijding van de geluidzone geconstateerd. In 2016 is daarom een Geluidreductieplan vastgesteld. Gebleken is dat de daarin beschreven maatregelen niet allemaal binnen vijf jaar ten uitvoer zijn gebracht. </text:p>
            <text:p text:style-name="common-al">Doordat de termijn van vijf jaar is verstreken, is vergunningverlening aan de op het industrieterrein gevestigde bedrijven niet meer mogelijk. Omdat bij een aantal bedrijven initiatieven spelen en zij in 2024 een nieuwe vergunning willen hebben, is het noodzakelijk om de vergunningverlening weer mogelijk te maken voor die bedrijven. Daarom heeft de gemeente Krimpen ad IJssel als zonebeheerder gekozen het Geluidreductieplan Stormpolder hernieuwd vast te stellen met de intentie bij Stormpolder binnen nu en vijf jaar de overschrijding te niet te doen. </text:p>
            <text:list text:style-name="id1-3-2-1-1-6">
              <text:list-item text:style-override="id1-3-2-1-1-6-1">
                <text:number>2.</text:number>
                <text:p text:style-name="al">
                <text:span text:style-name="nadrukvet">U kunt het ontwerp geactualiseerde geluidreductieplan</text:span> <text:span text:style-name="nadrukvet">inzien</text:span></text:p>
              </text:list-item>
            </text:list>
            <text:p text:style-name="common-al">Het ontwerp geactualiseerde geluidreductieplan industrieterrein Stormpolder ligt met ingang van maandag 22 januari gedurende een periode van 6 weken voor iedereen ter inzage.  </text:p>
            <text:p text:style-name="common-al">De stukken kunt u ook (digitaal) inzien in de hal van het raadhuis, Raadhuisplein 2 in Krimpen aan den IJssel. U kunt het ontwerpbestemmingsplan alleen inzien tijdens de openingsuren bij het Publiekscentrum. Als u de stukken op papier wilt inzien verzoeken wij u hiervoor een afspraak te maken door telefonisch contact op te nemen via het algemene telefoonnummer 14 0180. U kunt de stukken ook online in zien via <text:a xlink:href="https://krimpenaandenijssel.nl/announcements/ter-inzage-ontwerp-geluidreductieplan-industrieterrein-stormpolder/" xlink:type="simple"><text:span text:style-name="nadrukondlijn">https://krimpenaandenijssel.nl/announcements/ter-inzage-ontwerp-geluidreductieplan-industrieterrein-stormpolder/</text:span></text:a> </text:p>
            <text:list text:style-name="id1-3-2-1-1-9">
              <text:list-item text:style-override="id1-3-2-1-1-9-1">
                <text:number>3.</text:number>
                <text:p text:style-name="al">
                <text:span text:style-name="nadrukvet">Tijdens de inzagetermijn kunt u een zienswijze indienen</text:span>
              </text:p>
              </text:list-item>
            </text:list>
            <text:p text:style-name="last-al">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doet u via telefoonnummer 14 0180. Een zienswijze kunt u ook per e-mail sturen naar <text:a xlink:href="mailto:gemeente@krimpenaandenijssel.nl" xlink:type="simple"><text:span text:style-name="nadrukondlijn">gemeente@krimpen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3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ER INZAGE ONTWERP Geactualiseerd Geluidreductieplan Industrieterrein Stormpolder</meta:user-defined>
    <meta:user-defined meta:name="OVERHEIDop.datumEindeReactietermijn">2024-03-04</meta:user-defined>
    <meta:user-defined meta:name="OVERHEIDop.terinzageleggingBG">https://krimpenaandenijssel.nl/announcements/ter-inzage-ontwerp-geluidreductieplan-industrieterrein-stormpolder/</meta:user-defined>
    <meta:user-defined meta:name="DCTERMS.W3CDTF/DCTERMS.available">2024-01-22</meta:user-defined>
    <meta:user-defined meta:name="DCTERMS.W3CDTF/OVERHEIDop.jaargang">2024</meta:user-defined>
    <meta:user-defined meta:name="OVERHEIDop.publicationIssue">33362</meta:user-defined>
    <meta:user-defined meta:name="OVERHEIDop.GmbID/DC.identifier">gmb-2024-33362</meta:user-defined>
    <meta:user-defined meta:name="OVERHEIDop.versieInformatie"/>
  </office:meta>
</office:document-meta>
</file>