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Z2024-000308, Tramperweg 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4-000308 te verlengen voor een periode van maximaal 6 weken. Het betreft de aanvraag om een omgevingsvergunning voor het uitbreiden van een bedrijfspand op locatie Tramperweg 1 in Hansweert, ingediend op 30 mei 2024. De aanvraag beva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361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1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1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308</meta:user-defined>
    <meta:user-defined meta:name="DCTERMS.abstract">Betreft: Beschikking verlenging beslistermijn. Voor: het uitbreiden van een bedrijfspand. Locatie: Tramperweg 1 in Hansweer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Z2024-000308, Tramperweg 1 in Hansweer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14</meta:user-defined>
    <meta:user-defined meta:name="OVERHEIDop.GmbID/DC.identifier">gmb-2024-333614</meta:user-defined>
    <meta:user-defined meta:name="OVERHEIDop.versieInformatie"/>
  </office:meta>
</office:document-meta>
</file>