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van de aanbouw, Zondereigensebaan 1, 5111 E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4-07-2024 een aanvraag omgevingsvergunning hebben ontvangen voor het wijzigen van de aanbouw op het adres Zondereigensebaan 1, 5111 EG Baarle-Nassau (108576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360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60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5765</meta:user-defined>
    <dc:language>nl</dc:language>
    <meta:user-defined meta:name="OVERHEIDop.locatietype/OVERHEIDop.gebiedsmarkering">Punt</meta:user-defined>
    <meta:user-defined meta:name="DC.title">Ingekomen aanvraag omgevingsvergunning, het wijzigen van de aanbouw, Zondereigensebaan 1, 5111 EG Baarle-Nassau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607</meta:user-defined>
    <meta:user-defined meta:name="OVERHEIDop.GmbID/DC.identifier">gmb-2024-333607</meta:user-defined>
    <meta:user-defined meta:name="OVERHEIDop.versieInformatie"/>
  </office:meta>
</office:document-meta>
</file>