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uisaansluiting voor electra ter hoogte van Emmastraat - Waalbandijk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23-07-2024</text:p>
            <text:p text:style-name="common-al">Boven/ondergronds: Ondergronds</text:p>
            <text:p text:style-name="common-al">Werkzaamheden: Realiseren huisaansluiting electra</text:p>
            <text:p text:style-name="common-al">Adres: thv Emmastraat - Waalbandijk Haaften</text:p>
            <text:p text:style-name="common-al">Nummer: 5389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60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9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een huisaansluiting voor electra ter hoogte van Emmastraat - Waalbandijk te Haaft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05</meta:user-defined>
    <meta:user-defined meta:name="OVERHEIDop.GmbID/DC.identifier">gmb-2024-333605</meta:user-defined>
    <meta:user-defined meta:name="OVERHEIDop.versieInformatie"/>
  </office:meta>
</office:document-meta>
</file>