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zijn voor bioscoopfilm Mees Kees op 5 augustus 2024, Meander 1019, 1181W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melding filmopnames ontvangen voor de locatie Meander 1019, 1181WP Amstelveen. De melding is geregistreerd onder zaaknummer Z2024-00002868. De melding betreft opnamen zijn voor bioscoopfilm Mees Kees op 5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6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868</meta:user-defined>
    <meta:user-defined meta:name="DCTERMS.abstract">Betreft: melding op locatie Meander 1019, 1181WP Amstelveen</meta:user-defined>
    <dc:language>nl</dc:language>
    <meta:user-defined meta:name="OVERHEIDop.locatietype/OVERHEIDop.gebiedsmarkering">Punt</meta:user-defined>
    <meta:user-defined meta:name="DC.title">Melding opnamen zijn voor bioscoopfilm Mees Kees op 5 augustus 2024, Meander 1019, 1181WP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04</meta:user-defined>
    <meta:user-defined meta:name="OVERHEIDop.GmbID/DC.identifier">gmb-2024-333604</meta:user-defined>
    <meta:user-defined meta:name="OVERHEIDop.versieInformatie"/>
  </office:meta>
</office:document-meta>
</file>