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2927022i4a622f32-1f31-4dc6-8ca5-e44f128cce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pakenburgstraat 2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pakenburgstraat 21 (parkeervaknummers 127149478269 en 12715147826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0.60000000000001mm" svg:height="78.4mm"><draw:image xlink:href="Pictures/Afbeelding2102927022i4a622f32-1f31-4dc6-8ca5-e44f128cce8e.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60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pakenburgstraat 21 aanleg elektrische oplaadplaats - Spakenburg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kenburgstraat 21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Spakenburgstraat 21 aanleg elektrische oplaadplaats</meta:user-defined>
    <meta:user-defined meta:name="DCTERMS.W3CDTF/DCTERMS.available">2024-08-02</meta:user-defined>
    <meta:user-defined meta:name="DCTERMS.W3CDTF/OVERHEIDop.jaargang">2024</meta:user-defined>
    <meta:user-defined meta:name="OVERHEIDop.publicationIssue">333600</meta:user-defined>
    <meta:user-defined meta:name="OVERHEIDop.GmbID/DC.identifier">gmb-2024-333600</meta:user-defined>
    <meta:user-defined meta:name="OVERHEIDop.versieInformatie"/>
  </office:meta>
</office:document-meta>
</file>