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uitbreiden- en renoveren van de woning,  [DVT00F00755] Deventer F 755, Jan Wijngaardstraat 12 7415ER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0369</text:p>
            <text:p text:style-name="common-al">
            <text:span text:style-name="nadrukvet">Verzenddatum besluit:</text:span> 17-01-2024</text:p>
            <text:p text:style-name="common-al">
            <text:span text:style-name="nadrukvet">Locatie:</text:span> [DVT00F00755] Deventer F 755, Jan Wijngaardstraat 12 7415ER Deventer</text:p>
            <text:p text:style-name="common-al">
            <text:span text:style-name="nadrukvet">Projectomschrijving:</text:span> het uitbreiden- en renoveren van de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360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60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60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10369</meta:user-defined>
    <meta:user-defined meta:name="DCTERMS.abstract">het uitbreiden- en renoveren van de 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uitbreiden- en renoveren van de woning,  [DVT00F00755] Deventer F 755, Jan Wijngaardstraat 12 7415ER Deventer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360</meta:user-defined>
    <meta:user-defined meta:name="OVERHEIDop.GmbID/DC.identifier">gmb-2024-33360</meta:user-defined>
    <meta:user-defined meta:name="OVERHEIDop.versieInformatie"/>
  </office:meta>
</office:document-meta>
</file>