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roenschutting aan Lingedijk 8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groenschutting Lingedijk 80 (Bouwen), Lingedijk 80, 4191 VH, in Geldermalsen (26-12-2023) (geen bezwaar mogelijk), ODR2316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09</meta:user-defined>
    <dc:language>nl</dc:language>
    <meta:user-defined meta:name="OVERHEIDop.locatietype/OVERHEIDop.gebiedsmarkering">Adres</meta:user-defined>
    <meta:user-defined meta:name="DC.title">Aanvraag vergunning voor een groenschutting aan Lingedijk 80 te Gelde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36</meta:user-defined>
    <meta:user-defined meta:name="OVERHEIDop.GmbID/DC.identifier">gmb-2024-3336</meta:user-defined>
    <meta:user-defined meta:name="OVERHEIDop.versieInformatie"/>
  </office:meta>
</office:document-meta>
</file>