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distributieleiding voor electra ter hoogte van Nieuwe Steeg 20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en: 23-07-2024</text:p>
            <text:p text:style-name="common-al">Boven/ondergronds: Ondergronds</text:p>
            <text:p text:style-name="common-al">Werkzaamheden: Realiseren distributieleiding electra</text:p>
            <text:p text:style-name="common-al">Adres: thv Nieuwe Steeg 20 Herwijnen</text:p>
            <text:p text:style-name="common-al">Nummer: 532393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3599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599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599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32393</meta:user-defined>
    <dc:language>nl</dc:language>
    <meta:user-defined meta:name="OVERHEIDop.locatietype/OVERHEIDop.gebiedsmarkering">Adres</meta:user-defined>
    <meta:user-defined meta:name="DC.title">Toestemming voor het realiseren van een distributieleiding voor electra ter hoogte van Nieuwe Steeg 20 te Herwijnen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599</meta:user-defined>
    <meta:user-defined meta:name="OVERHEIDop.GmbID/DC.identifier">gmb-2024-333599</meta:user-defined>
    <meta:user-defined meta:name="OVERHEIDop.versieInformatie"/>
  </office:meta>
</office:document-meta>
</file>