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uinfluiterstraat 3, 3853 W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4 is een aanvraag ontvangen voor Verwijderen Boom op locatie Tuinfluiterstraat 3, 3853 WB Ermelo. De aanvraag is geregistreerd onder zaaknummer 02330000059123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9123</meta:user-defined>
    <dc:language>nl</dc:language>
    <meta:user-defined meta:name="OVERHEIDop.locatietype/OVERHEIDop.gebiedsmarkering">Punt</meta:user-defined>
    <meta:user-defined meta:name="DC.title">Ingekomen aanvraag omgevingsvergunning, Tuinfluiterstraat 3, 3853 WB Erme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359</meta:user-defined>
    <meta:user-defined meta:name="OVERHEIDop.GmbID/DC.identifier">gmb-2024-33359</meta:user-defined>
    <meta:user-defined meta:name="OVERHEIDop.versieInformatie"/>
  </office:meta>
</office:document-meta>
</file>