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ngerenstraat 19 3769BA Soesterberg, plaatsen van een deurluifel </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4 een besluit genomen op de aanvraag met zaaknummer 754515 voor een omgevingsvergunning voor het plaatsen van een deurluifel op locatie van Angerenstraat 19, 3769BA Soesterberg. De vergunning is toegekend en is verzonden op 26-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58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8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8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515</meta:user-defined>
    <meta:user-defined meta:name="DCTERMS.abstract">plaatsen van een deurluifel boven de voordeur</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an Angerenstraat 19 3769BA Soesterberg, plaatsen van een deurluifel</meta:user-defined>
    <meta:user-defined meta:name="DCTERMS.W3CDTF/DCTERMS.available">2024-07-30</meta:user-defined>
    <meta:user-defined meta:name="DCTERMS.W3CDTF/OVERHEIDop.jaargang">2024</meta:user-defined>
    <meta:user-defined meta:name="OVERHEIDop.publicationIssue">333589</meta:user-defined>
    <meta:user-defined meta:name="OVERHEIDop.GmbID/DC.identifier">gmb-2024-333589</meta:user-defined>
    <meta:user-defined meta:name="OVERHEIDop.versieInformatie"/>
  </office:meta>
</office:document-meta>
</file>