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Nieuwe Haven 7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Nieuwe Haven 7 te Naarden. De steiger wordt geplaatst gedurende de periode 25 juli 2024 tot en met 23 augustus 2024</text:p>
            <text:p text:style-name="common-al">(verstuurd 23 jul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6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58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8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8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Nieuwe Haven 7 te Naarden</meta:user-defined>
    <meta:user-defined meta:name="DCTERMS.W3CDTF/DCTERMS.available">2024-07-30</meta:user-defined>
    <meta:user-defined meta:name="DCTERMS.W3CDTF/OVERHEIDop.jaargang">2024</meta:user-defined>
    <meta:user-defined meta:name="OVERHEIDop.publicationIssue">333587</meta:user-defined>
    <meta:user-defined meta:name="OVERHEIDop.GmbID/DC.identifier">gmb-2024-333587</meta:user-defined>
    <meta:user-defined meta:name="OVERHEIDop.versieInformatie"/>
  </office:meta>
</office:document-meta>
</file>