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ransportleiding voor electra ter hoogte van Marijkestraat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24-07-2024</text:p>
            <text:p text:style-name="common-al">Boven/ondergronds: Ondergronds</text:p>
            <text:p text:style-name="common-al">Werkzaamheden: Realiseren transportleiding electra</text:p>
            <text:p text:style-name="common-al">Adres: Trace thv Marijkestraat Haaften</text:p>
            <text:p text:style-name="common-al">Nummer: 5082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57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7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7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298</meta:user-defined>
    <dc:language>nl</dc:language>
    <meta:user-defined meta:name="OVERHEIDop.locatietype/OVERHEIDop.gebiedsmarkering">Weg</meta:user-defined>
    <meta:user-defined meta:name="DC.title">Toestemming voor het realiseren van een transportleiding voor electra ter hoogte van Marijkestraat te Haaft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77</meta:user-defined>
    <meta:user-defined meta:name="OVERHEIDop.GmbID/DC.identifier">gmb-2024-333577</meta:user-defined>
    <meta:user-defined meta:name="OVERHEIDop.versieInformatie"/>
  </office:meta>
</office:document-meta>
</file>