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remlaan 1, 2803BV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uli 2024 een aanvraag om een omgevingsvergunning ontvangen. Het gaat over het plaatsen van een dakopbouw op de locatie Bremlaan 1, 2803BV Gouda. De aanvraag is geregistreerd onder kenmerk 2024-0001589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3575</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575</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575</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589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Bremlaan 1, 2803BV Gouda</meta:user-defined>
    <meta:user-defined meta:name="DCTERMS.W3CDTF/DCTERMS.available">2024-07-30</meta:user-defined>
    <meta:user-defined meta:name="DCTERMS.W3CDTF/OVERHEIDop.jaargang">2024</meta:user-defined>
    <meta:user-defined meta:name="OVERHEIDop.publicationIssue">333575</meta:user-defined>
    <meta:user-defined meta:name="OVERHEIDop.GmbID/DC.identifier">gmb-2024-333575</meta:user-defined>
    <meta:user-defined meta:name="OVERHEIDop.versieInformatie"/>
  </office:meta>
</office:document-meta>
</file>