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88711839ia1d0a3d8-d054-444a-85d6-d7c6da9752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ijndenhof 24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ijndenhof 247 (parkeervaknummers 126706479095 en 12670447909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2.89999999999999mm" svg:height="90.1mm"><draw:image xlink:href="Pictures/Afbeelding788711839ia1d0a3d8-d054-444a-85d6-d7c6da975290.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57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7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7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Mijndenhof 247 aanleg elektrische oplaadplaats - Mijndenhof 2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jndenhof 247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Mijndenhof 247 aanleg elektrische oplaadplaats</meta:user-defined>
    <meta:user-defined meta:name="DCTERMS.W3CDTF/DCTERMS.available">2024-08-02</meta:user-defined>
    <meta:user-defined meta:name="DCTERMS.W3CDTF/OVERHEIDop.jaargang">2024</meta:user-defined>
    <meta:user-defined meta:name="OVERHEIDop.publicationIssue">333574</meta:user-defined>
    <meta:user-defined meta:name="OVERHEIDop.GmbID/DC.identifier">gmb-2024-333574</meta:user-defined>
    <meta:user-defined meta:name="OVERHEIDop.versieInformatie"/>
  </office:meta>
</office:document-meta>
</file>